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20pt" style:font-size-asian="20pt" style:font-size-complex="20pt"/>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text-properties style:font-name="Arial" fo:font-weight="normal" style:font-weight-asian="normal" style:font-weight-complex="normal"/>
    </style:style>
    <style:style style:name="P6" style:family="paragraph" style:parent-style-name="Standard">
      <style:text-properties style:font-name="Arial" fo:font-size="6pt" style:font-size-asian="6pt" style:font-size-complex="6pt"/>
    </style:style>
    <style:style style:name="P7" style:family="paragraph" style:parent-style-name="Standard">
      <style:text-properties style:font-name="Arial" fo:font-size="8pt" style:font-size-asian="8pt" style:font-size-complex="8pt"/>
    </style:style>
    <style:style style:name="P8" style:family="paragraph" style:parent-style-name="Standard">
      <style:paragraph-properties fo:text-align="center" style:justify-single-word="false" fo:break-before="page"/>
      <style:text-properties style:font-name="Arial" fo:font-size="20pt" style:font-size-asian="20pt" style:font-size-complex="20pt"/>
    </style:style>
    <style:style style:name="P9" style:family="paragraph" style:parent-style-name="Standard" style:list-style-name="L5">
      <style:text-properties style:font-name="Arial"/>
    </style:style>
    <style:style style:name="P10" style:family="paragraph" style:parent-style-name="Standard" style:list-style-name="L6">
      <style:text-properties style:font-name="Arial"/>
    </style:style>
    <style:style style:name="P11" style:family="paragraph" style:parent-style-name="Standard" style:list-style-name="L7">
      <style:text-properties style:font-name="Arial" fo:font-weight="normal" style:font-weight-asian="normal" style:font-weight-complex="normal"/>
    </style:style>
    <style:style style:name="P12" style:family="paragraph" style:parent-style-name="Standard" style:list-style-name="L8">
      <style:text-properties style:font-name="Arial" fo:font-weight="normal" style:font-weight-asian="normal" style:font-weight-complex="normal"/>
    </style:style>
    <style:style style:name="P13" style:family="paragraph" style:parent-style-name="Standard" style:list-style-name="L9">
      <style:text-properties style:font-name="Arial" fo:font-weight="normal" officeooo:rsid="0018f7de" officeooo:paragraph-rsid="00172030" style:font-weight-asian="normal" style:font-weight-complex="normal"/>
    </style:style>
    <style:style style:name="P14" style:family="paragraph" style:parent-style-name="Standard" style:list-style-name="L15">
      <style:text-properties style:font-name="Arial" fo:font-weight="normal" officeooo:rsid="0018f7de" officeooo:paragraph-rsid="00172030" style:font-weight-asian="normal" style:font-weight-complex="normal"/>
    </style:style>
    <style:style style:name="P15" style:family="paragraph" style:parent-style-name="Standard" style:list-style-name="L11">
      <style:text-properties style:font-name="Arial" fo:font-weight="normal" style:font-weight-asian="normal" style:font-weight-complex="normal"/>
    </style:style>
    <style:style style:name="P16" style:family="paragraph" style:parent-style-name="Standard" style:list-style-name="L12">
      <style:text-properties style:font-name="Arial" fo:font-weight="normal" style:font-weight-asian="normal" style:font-weight-complex="normal"/>
    </style:style>
    <style:style style:name="P17" style:family="paragraph" style:parent-style-name="Standard" style:list-style-name="L13">
      <style:text-properties style:font-name="Arial" fo:font-weight="normal" style:font-weight-asian="normal" style:font-weight-complex="normal"/>
    </style:style>
    <style:style style:name="P18" style:family="paragraph" style:parent-style-name="Standard" style:list-style-name="L14">
      <style:text-properties style:font-name="Arial" fo:font-weight="normal" style:font-weight-asian="normal" style:font-weight-complex="normal"/>
    </style:style>
    <style:style style:name="P19" style:family="paragraph" style:parent-style-name="Standard" style:list-style-name="L10">
      <style:text-properties style:font-name="Arial"/>
    </style:style>
    <style:style style:name="P20" style:family="paragraph">
      <style:paragraph-properties fo:margin-left="0.199cm" fo:margin-right="0.199cm" fo:text-indent="0cm"/>
    </style:style>
    <style:style style:name="T1" style:family="text">
      <style:text-properties style:font-name="Arial"/>
    </style:style>
    <style:style style:name="T2" style:family="text">
      <style:text-properties officeooo:rsid="0014b611"/>
    </style:style>
    <style:style style:name="T3" style:family="text">
      <style:text-properties officeooo:rsid="001b3fb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draw:stroke="solid" svg:stroke-color="#000000" draw:fill="none" draw:fill-color="#ffffff" fo:min-height="3.087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u des dix mille phrases</text:p>
      <text:p text:style-name="P6"/>
      <text:p text:style-name="P2">Ce jeu est destiné à l'apprentissage de la langue internationale Espéranto, par la construction de phrases grammaticalement correctes.</text:p>
      <text:p text:style-name="P2">Il est inspiré par divers jeux du type « Mille Bornes », et en particulier par « les mille et une phrases » (Jeux Nathan), mais avec une adaptation spéciale pour la <text:s/>langue Espéranto : le sujet doit avoir une terminaison différente du complément d'objet direct (COD). Par contre, contrairement au français, il n'y a pas de différence de conjugaison du verbe selon que le sujet est au singulier ou au pluriel.</text:p>
      <text:p text:style-name="P7"/>
      <text:p text:style-name="P2">Chaque phrase devra :</text:p>
      <text:list xml:id="list5354088295387222869" text:style-name="L5">
        <text:list-item>
          <text:p text:style-name="P9">commencer par une majuscule</text:p>
        </text:list-item>
        <text:list-item>
          <text:p text:style-name="P9">se terminer par un point</text:p>
        </text:list-item>
        <text:list-item>
          <text:p text:style-name="P9">comprendre un sujet, un verbe, un complément d'objet direct, un complément de lieu et un complément de temps (dans un ordre quelconque)</text:p>
        </text:list-item>
      </text:list>
      <text:p text:style-name="P2"/>
      <text:p text:style-name="P2">Début de lapartie</text:p>
      <text:p text:style-name="P2">Battre les cartes, et en distribuer 6 à chaque joueur. Les cartes non distribuées constituent la pioche.</text:p>
      <text:p text:style-name="P2">Un joueur choisi au hasard commence à jouer, et les autres suivent dans le sens des aiguilles d'une montre.</text:p>
      <text:p text:style-name="P2">A son tour, chaque joueur tire une carte de la pioche, et la met dans son jeu. Il doit alors se séparer d'une carte : </text:p>
      <text:list xml:id="list4265052187023366290" text:style-name="L6">
        <text:list-item>
          <text:p text:style-name="P10">soit en posant une carte devant lui, pour faire progresser sa phrase (soit un élément de la phrase, soit une parade à un piège posé par un autre joueur)</text:p>
        </text:list-item>
        <text:list-item>
          <text:p text:style-name="P10">soit en posant une carte-piège devant un autre joueur, pour bloquer la progression de la phrase de cet autre joueur</text:p>
        </text:list-item>
        <text:list-item>
          <text:p text:style-name="P10">soit en rejetant une carte à côté de la pioche <text:span text:style-name="T2">(« cartes refusées »)</text:span>.</text:p>
        </text:list-item>
      </text:list>
      <text:p text:style-name="P2">(dans tous les cas, il ne faut rester qu'avec 6 cartes dans la main)</text:p>
      <text:p text:style-name="P2"/>
      <text:p text:style-name="P4">Suite du jeu :</text:p>
      <text:p text:style-name="P5">Les joueurs jouent à tour de rôle, en essayant de continuer leur phrase ou de bloquer les phrases des autres joueurs par des cartes-pièges.</text:p>
      <text:p text:style-name="P5">Lorsque la pioche est terminée, on retourne le tas de cartes rejetées, qui devient une nouvelle pioche, jusqu'à ce qu'il n'y ait plus de cartes disponibles.</text:p>
      <text:p text:style-name="P2"/>
      <text:p text:style-name="P4">Les pièges et leurs parades :</text:p>
      <text:p text:style-name="P5">Pour gêner la progression de la phrase d'un autre joueur, on peut lui poser un piège :</text:p>
      <text:list xml:id="list4514129090539477119" text:style-name="L7">
        <text:list-item>
          <text:p text:style-name="P11">le crayon cassé empêche de continuer la phrase. La parade est le taille-crayon, à poser par dessus la carte « crayon cassé »</text:p>
        </text:list-item>
        <text:list-item>
          <text:p text:style-name="P11">les ciseaux empêchent de continuer la phrase. la parade en est le ruban adhésif, à poser par dessus la carte « ciseaux »</text:p>
        </text:list-item>
        <text:list-item>
          <text:p text:style-name="P11">la gomme efface la carte-mot au dessus de laquelle elle est posée, qui est alors retirée du jeu et mise dans le tas à côté de la pioche. Il faut mettre une nouvelle carte du même type de mot. La gomme ne peut pas effacer la majuscule du début de phrase (ni le point de fin de phrase).</text:p>
        </text:list-item>
      </text:list>
      <text:p text:style-name="P5">Il existe deux cartes « super-parade », qui sont valables pendant toute la partie dès qu'on les a posées devant soi : le crayon incassable qui protège du crayon cassé, et le feutre indélébile qui protège de la gomme et du crayon cassé.</text:p>
      <text:p text:style-name="P5"/>
      <text:p text:style-name="P4">Fin de la partie :</text:p>
      <text:p text:style-name="P5">Un joueur a gagné lorsqu'il a réussi à faire une phrase complète de 7 cartes : majuscule, verbe, sujet, COD, complément de lieu, complément de temps, et point final.</text:p>
      <text:p text:style-name="P5"/>
      <text:p text:style-name="P4">Origine des illustrations :</text:p>
      <text:list xml:id="list2845548763859450844" text:style-name="L8">
        <text:list-item>
          <text:p text:style-name="P12"><draw:frame text:anchor-type="paragraph" draw:z-index="0" draw:style-name="gr1" draw:text-style-name="P20" svg:width="7.656cm" svg:height="3.088cm" svg:x="11.656cm" svg:y="0.256cm"><draw:text-box><text:p text:style-name="P20">Variante possible, à choisir avant de décider : </text:p><text:p text:style-name="P20">Au lieu de devoir prendre une carte dans la pioche, le joueur peut prendre la dernière carte refusée.</text:p></draw:text-box></draw:frame>CD « The Ultimate Clip Art Collection »</text:p>
        </text:list-item>
        <text:list-item>
          <text:p text:style-name="P12">logiciel Microsoft Works</text:p>
        </text:list-item>
        <text:list-item>
          <text:p text:style-name="P12">logiciel Corel WordPerfect</text:p>
        </text:list-item>
      </text:list>
      <text:p text:style-name="P5">A ma connaissance, ils sont libres de droits, et le jeu des 10 000 phrases est librement copiable et distribuable.</text:p>
      <text:p text:style-name="P5"/>
      <text:p text:style-name="P5">Pierre DIEUMEGARD, pierre.dieumegard@free.fr</text:p>
      <text:p text:style-name="P5"/>
      <text:list xml:id="list8969512722607635050" text:style-name="L9">
        <text:list-header>
          <text:p text:style-name="P13">fichiers téléchargeables au moins en http://esperanto.loiret.free.fr</text:p>
        </text:list-header>
      </text:list>
      <text:p text:style-name="P8">Ludo « Dek mil frazoj »</text:p>
      <text:p text:style-name="P2"/>
      <text:p text:style-name="P2">Tiu ludo celas instruon de la internacia lingvo Esperanto, per konstruado de frazoj gramatike korektaj.</text:p>
      <text:p text:style-name="P2"/>
      <text:p text:style-name="P2">La ideo pri tiu ludo venas de diversaj ludoj kiel « Mille Bornes », kaj « Mille et une phrases » (Jeux Nathan), sed kun speciala adaptigo por Esperanto : la subjecto havu finon malsimila<text:span text:style-name="T3">n</text:span> je rekta komplemento. Male, franclingve, estas malsimilaj finaĵoj de verboj, laù la nombro de la subjekto.</text:p>
      <text:p text:style-name="P2"/>
      <text:p text:style-name="P2">Ĉiu frazo devas :</text:p>
      <text:list xml:id="list7190630809699060137" text:style-name="L10">
        <text:list-item>
          <text:p text:style-name="P19">havi majusklon je la komenco</text:p>
        </text:list-item>
        <text:list-item>
          <text:p text:style-name="P19">havi punkton je la fino</text:p>
        </text:list-item>
        <text:list-item>
          <text:p text:style-name="P19">havi subjekton, verbon, rektan komplementon, komplemento<text:span text:style-name="T3">n</text:span> pri loko, komplemento<text:span text:style-name="T3">n</text:span> pri tempo (je ajna ordo)</text:p>
        </text:list-item>
      </text:list>
      <text:p text:style-name="P2"/>
      <text:p text:style-name="P4">Komenco de ludo</text:p>
      <text:p text:style-name="P5">Miksu la kartojn, kaj disdonu 6 al ĉiu ludanto. Ne disdonitaj kartoj iĝas la talonon, je la centro de tablo.</text:p>
      <text:p text:style-name="P5">Iu (lauhazarde) ludanto komencas ludi, kaj aliaj sekvos horloĝvice.</text:p>
      <text:p text:style-name="P5">Laùvice, ĉiu ludanto eltiras karton de la talono, kaj metas ĝin kun siaj kartoj. Li devas nun formeti iun karton :</text:p>
      <text:list xml:id="list7307579994692214396" text:style-name="L11">
        <text:list-item>
          <text:p text:style-name="P15">ĉu metante karton antaù si, progresigante sian frazon</text:p>
        </text:list-item>
        <text:list-item>
          <text:p text:style-name="P15">ĉu metante insid-karton antaù alia ludanto, por haltigi progreson de lia/<text:span text:style-name="T3">ŝia</text:span> frazo</text:p>
        </text:list-item>
        <text:list-item>
          <text:p text:style-name="P15">ĉu deĵetante karton apud talono <text:span text:style-name="T2">(« rifuzitaj kartoj »)</text:span>.</text:p>
        </text:list-item>
      </text:list>
      <text:p text:style-name="P5">(ĉiukaze, li restu kun nur 6 kartoj en mano)</text:p>
      <text:p text:style-name="P5"/>
      <text:p text:style-name="P4">Daùrigo de ludo</text:p>
      <text:p text:style-name="P5">Kiam la talono estas finita, oni uzas la stakon de deĵetitaj kartoj kiel talono, ĝis la fino de tiu stako.</text:p>
      <text:p text:style-name="P5"/>
      <text:p text:style-name="P4">Insid-kartoj, kaj iliaj evitoj :</text:p>
      <text:p text:style-name="P5">Por halti<text:span text:style-name="T3">gi</text:span> progreson de frazo de alia ludanto, oni povas meti insidojn :</text:p>
      <text:list xml:id="list7659727760295322241" text:style-name="L12">
        <text:list-item>
          <text:p text:style-name="P16">rompita krajono haltigas la frazon. La evito estas krajon-pintigilo, metota sur la karto « rompita krajono »</text:p>
        </text:list-item>
        <text:list-item>
          <text:p text:style-name="P16">tondilo haltigas la frazon. La evito estas glurubando, metota sur la karto « tondilo »</text:p>
        </text:list-item>
        <text:list-item>
          <text:p text:style-name="P16">gumo viŝas la karton sur kiu oni metas ĝin, kaj tiuj du kartoj estu metataj en stako apud talono. La ludanto devas meti novan karton.<text:line-break/>(sed la gumo ne povas viŝi la majusklo<text:span text:style-name="T3">n</text:span> de komenco de frazo, nek la punkto<text:span text:style-name="T3">n</text:span> de fino)</text:p>
        </text:list-item>
      </text:list>
      <text:p text:style-name="P5">Estas du kartoj « super-evito », validaj dum la tuta ludo :</text:p>
      <text:list xml:id="list770558057826221555" text:style-name="L13">
        <text:list-item>
          <text:p text:style-name="P17">nerompebla skribilo, kiu protektas kontraù rompita krajono</text:p>
        </text:list-item>
        <text:list-item>
          <text:p text:style-name="P17">neforviŝebla skribilo, kiu protektas kontraù gumo kaj rompita krajono.</text:p>
        </text:list-item>
      </text:list>
      <text:p text:style-name="P5"/>
      <text:p text:style-name="P4">Fino de la ludo : </text:p>
      <text:p text:style-name="P5">Ludanto kiu havas kompletan frazon antaù si gajnas la ludon.</text:p>
      <text:p text:style-name="P5">(kompleta frazo havas 7 kartojn : majusklo, verbo, subjekto, rekta komplemento, komplemento pri loko, komplemento pri tempo)</text:p>
      <text:p text:style-name="P5"/>
      <text:p text:style-name="P4">Deveno de bildoj :</text:p>
      <text:list xml:id="list2989616423586997625" text:style-name="L14">
        <text:list-item>
          <text:p text:style-name="P18"><draw:frame text:anchor-type="paragraph" draw:z-index="1" draw:style-name="gr1" draw:text-style-name="P20" svg:width="7.656cm" svg:height="3.088cm" svg:x="11.247cm" svg:y="1.06cm"><draw:text-box><text:p text:style-name="P20">Alia formo de ludo, elektota antaŭ la komenco : </text:p><text:p text:style-name="P20">Anstataŭ preni karton el la talono, la ludanto povas preni la lastan rifuzitan karton.</text:p></draw:text-box></draw:frame>KD « The Ultimate Clip Art Collection »</text:p>
        </text:list-item>
        <text:list-item>
          <text:p text:style-name="P18">softvaro « Microsoft Works »</text:p>
        </text:list-item>
        <text:list-item>
          <text:p text:style-name="P18">softvaro « Corel WordPerfect »</text:p>
        </text:list-item>
      </text:list>
      <text:p text:style-name="P5">Laù mia kono, tiuj bildoj estas libere uzeblaj, do la ludo de « 10 000 frazoj » estas laùvole kopiebla kaj disdonebla.</text:p>
      <text:p text:style-name="P5"/>
      <text:p text:style-name="P1"><text:span text:style-name="T1">Pierre DIEUMEGARD, </text:span><text:a xlink:type="simple" xlink:href="mailto:pierre.dieumegard@free.fr"><text:span text:style-name="T1">pierre.dieumegard@free.fr</text:span></text:a></text:p>
      <text:p text:style-name="P5"/>
      <text:list xml:id="list7078248563814781988" text:style-name="L15">
        <text:list-header>
          <text:p text:style-name="P14">dosieroj elŝuteblaj almenaŭ el http://esperanto.loiret.free.fr</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creation-date>2009-03-03T22:06:29</meta:creation-date>
    <dc:date>2017-11-12T19:14:49.895000000</dc:date>
    <meta:editing-cycles>10</meta:editing-cycles>
    <meta:editing-duration>PT2H34M15S</meta:editing-duration>
    <meta:printed-by>Pierre DIEUMEGARD</meta:printed-by>
    <meta:print-date>2015-05-22T09:34:49.88</meta:print-date>
    <dc:creator>Pierre Dieumegard</dc:creator>
    <meta:document-statistic meta:table-count="0" meta:image-count="0" meta:object-count="0" meta:page-count="2" meta:paragraph-count="68" meta:word-count="1022" meta:character-count="5761" meta:non-whitespace-character-count="4832"/>
    <meta:user-defined meta:name="Info 1"/>
    <meta:user-defined meta:name="Info 2"/>
    <meta:user-defined meta:name="Info 3"/>
    <meta:user-defined meta:name="Info 4"/>
  </office:meta>
</office:document-meta>
</file>